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3">
      <style:paragraph-properties fo:margin-top="0cm" fo:margin-bottom="0cm"/>
    </style:style>
    <style:style style:name="P12" style:family="paragraph" style:parent-style-name="Text_20_body" style:list-style-name="L5">
      <style:paragraph-properties fo:margin-top="0cm" fo:margin-bottom="0cm"/>
    </style:style>
    <style:style style:name="P13" style:family="paragraph" style:parent-style-name="Text_20_body" style:list-style-name="L7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Y RODZICÓW ORAZ DZIECI</text:p>
      <text:p text:style-name="P1">DO UDZIAŁU W KONKURSIE</text:p>
      <text:p text:style-name="P1"> </text:p>
      <text:p text:style-name="P1"><text:span text:style-name="Emphasis">DOMEK DLA OWADÓW ZAPYLAJĄCYCH</text:span></text:p>
      <text:p text:style-name="P1"><text:span text:style-name="Emphasis"> </text:span></text:p>
      <text:p text:style-name="Text_20_body">REGULAMIN KONKURSU</text:p>
      <text:p text:style-name="Text_20_body"> </text:p>
      <text:list xml:id="list4397248704812884845" text:style-name="L1">
        <text:list-item>
          <text:p text:style-name="P2">Organizatorem konkursu jest Przedszkole nr 77 „Koraliki” w Poznaniu. </text:p>
        </text:list-item>
      </text:list>
      <text:p text:style-name="Text_20_body">       2. Cele konkursu:</text:p>
      <text:list xml:id="list1199575086974130203" text:style-name="L2">
        <text:list-item>
          <text:p text:style-name="P10">kształtowanie świadomości i postaw ekologicznych dzieci </text:p>
        </text:list-item>
        <text:list-item>
          <text:p text:style-name="P10">zwrócenie uwagi na rolę owadów zapylających </text:p>
        </text:list-item>
        <text:list-item>
          <text:p text:style-name="P10">rozwijanie zamiłowania do przyrody </text:p>
        </text:list-item>
        <text:list-item>
          <text:p text:style-name="P10">rozwijanie wyobraźni i kreatywności dzieci poprzez wykorzystanie różnorodnych elementów przyrodniczych ( patyki, szyszki, trzcina) do budowy domków dla owadów </text:p>
        </text:list-item>
        <text:list-item>
          <text:p text:style-name="P3">współpraca rodzica z dzieckiem </text:p>
        </text:list-item>
      </text:list>
      <text:p text:style-name="Text_20_body">       3.Zadaniem konkursowym jest:</text:p>
      <text:list xml:id="list1799376742355445803" text:style-name="L3">
        <text:list-item>
          <text:p text:style-name="P11">zaprojektowanie i skonstruowanie domku dla owadów pożytecznych- zapylaczy </text:p>
        </text:list-item>
        <text:list-item>
          <text:p text:style-name="P11">domek powinien być wykonany z dowolnych materiałów, przyjaznych środowisku: bambus, słoma, drewno, kora, dachówka</text:p>
        </text:list-item>
        <text:list-item>
          <text:p text:style-name="P4">dostarczenie domku do przedszkola </text:p>
        </text:list-item>
      </text:list>
      <text:p text:style-name="Text_20_body">      4.Warunki uczestnictwa:</text:p>
      <text:list xml:id="list851801132330874587" text:style-name="L4">
        <text:list-item>
          <text:p text:style-name="P5">konkurs adresowany jest dla dzieci i rodziców uczęszczających do Przedszkola nr 77 „Koraliki” w Poznaniu.</text:p>
        </text:list-item>
      </text:list>
      <text:list xml:id="list8143787666927526249" text:style-name="L5">
        <text:list-item>
          <text:p text:style-name="P12">rozmiar pracy jest dowolny </text:p>
        </text:list-item>
        <text:list-item>
          <text:p text:style-name="P6">praca konkursowa powinna być podpisana ( imię i nazwisko dziecka oraz nazwa grupy) </text:p>
        </text:list-item>
      </text:list>
      <text:p text:style-name="Text_20_body">      5. Termin oddania prac:</text:p>
      <text:list xml:id="list1022951345530790713" text:style-name="L6">
        <text:list-item>
          <text:p text:style-name="P7">do 25.10.2021 roku </text:p>
        </text:list-item>
      </text:list>
      <text:p text:style-name="Text_20_body">      6. Kryteria oceny prac:</text:p>
      <text:list xml:id="list7248349704325410868" text:style-name="L8">
        <text:list-item>
          <text:p text:style-name="P9">oceny prac dokona komisja powołana przez organizatora konkursu</text:p>
        </text:list-item>
        <text:list-item>
          <text:p text:style-name="P9">komisja konkursowa będzie brać pod uwagę: zgodność z tematem, oryginalność projektu przy zachowaniu funkcjonalności, dobór materiałów.</text:p>
        </text:list-item>
      </text:list>
      <text:p text:style-name="Text_20_body">      7.Uwagi końcowe:</text:p>
      <text:list xml:id="list7952815389831168989" text:style-name="L7">
        <text:list-item>
          <text:p text:style-name="P13">Zgłoszenie prac do konkursu jest równoznaczne z akceptacją regulaminu i wyrażeniem zgody na przetwarzanie danych osobowych w celach konkursowych. </text:p>
        </text:list-item>
        <text:list-item>
          <text:p text:style-name="P13">Organizator zastrzega sobie prawo do bezpłatnego wykorzystania zdjęć prac konkursowych w celu promocji konkursu i działalności Przedszkola nr. 77 „Koraliki” w Poznaniu. </text:p>
          <text:p text:style-name="P8"/>
        </text:list-item>
      </text:list>
      <text:p text:style-name="Text_20_body">Osoba odpowiedzialna: mgr Katarzyna Dąbek, mgr Dorota Szymańska – Waroś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 D</meta:initial-creator>
    <meta:creation-date>2021-09-08T15:27:38.16</meta:creation-date>
    <dc:date>2021-10-03T12:21:25.77</dc:date>
    <dc:creator>G D</dc:creator>
    <meta:editing-duration>PT14M44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31" meta:word-count="233" meta:character-count="1722"/>
  </office:meta>
</office:document-meta>
</file>